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left="3.5437in" fo:text-indent="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weight-complex="bold" fo:font-size="12pt" style:font-size-asian="12pt" style:font-size-complex="12pt"/>
    </style:style>
    <style:style style:name="P24" style:parent-style-name="Normal" style:family="paragraph">
      <style:text-properties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T41" style:parent-style-name="Fonteparág.padrão" style:family="text">
      <style:text-properties style:font-weight-complex="bold" fo:font-size="12pt" style:font-size-asian="12pt" style:font-size-complex="12pt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T47" style:parent-style-name="Fonteparág.padrão" style:family="text">
      <style:text-properties style:font-weight-complex="bold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T54" style:parent-style-name="Fonteparág.padrão" style:family="text">
      <style:text-properties style:font-weight-complex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style:font-weight-complex="bold" fo:font-size="12pt" style:font-size-asian="12pt" style:font-size-complex="12pt"/>
    </style:style>
    <style:style style:name="T69" style:parent-style-name="Fonteparág.padrão" style:family="text">
      <style:text-properties style:font-weight-complex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107/2017<text:s/>de<text:s/>02<text:s/>de<text:s/>março<text:s/>de 2017.</text:p>
      <text:p text:style-name="P9"/>
      <text:p text:style-name="P10"/>
      <text:p text:style-name="P11"/>
      <text:p text:style-name="P12"/>
      <text:p text:style-name="P13"/>
      <text:p text:style-name="P14">“Nomeia Servidora para o cargo de<text:s/>provimento efetivo de<text:s/>Fonoaudióloga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/text:span><text:span text:style-name="T31"><text:s/></text:span><text:span text:style-name="T32">a</text:span><text:span text:style-name="T33"><text:s/>Sr</text:span><text:span text:style-name="T34">a</text:span><text:span text:style-name="T35">.<text:s/></text:span><text:span text:style-name="T36">ALINE CARLEZZO MOREIRA</text:span><text:span text:style-name="T37"><text:s/>para o cargo de<text:s/></text:span><text:span text:style-name="T38">provimento efetivo de<text:s/></text:span><text:span text:style-name="T39">FONOAUDIÓLOGA</text:span><text:span text:style-name="T40">, relativo ao Concurso Público nº 001/201</text:span><text:span text:style-name="T41">6</text:span><text:span text:style-name="T42">.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Art. 2º<text:s/></text:span><text:span text:style-name="T49"><text:s/>O(a) concursado(a) deverá apresentar a documentação exigida no prazo máximo de 10(dez) dias, bem como tomar posse em igual período.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Art. 3º<text:s/></text:span><text:span text:style-name="T56"><text:s/>Esta Portaria entra em vigor na data de sua publicação.</text:span></text:p>
      <text:p text:style-name="P57"/>
      <text:p text:style-name="P58"><text:tab/><text:tab/><text:tab/>Gabinete do Prefeito, 02<text:s/>de<text:s/>março<text:s/>de 2017.</text:p>
      <text:p text:style-name="P59"/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Neri Montepó</text:span></text:p>
      <text:p text:style-name="P71"><text:tab/><text:tab/><text:tab/><text:tab/><text:tab/><text:tab/><text:s text:c="16"/>Prefeito<text:s/></text:p>
      <text:p text:style-name="P72"/>
      <text:p text:style-name="P73"/>
      <text:p text:style-name="P74">Registre-se e Publique-se</text:p>
      <text:p text:style-name="P75">Em 02.03.2017</text:p>
      <text:p text:style-name="P76"/>
      <text:p text:style-name="P77"/>
      <text:p text:style-name="P78">Glademar<text:s/>Baldissera</text:p>
      <text:p text:style-name="P79"><text:span text:style-name="T80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5:00Z</meta:creation-date>
    <dc:date>2017-10-27T10:15:00Z</dc:date>
    <meta:print-date>2017-10-27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8" meta:row-count="6" meta:non-whitespace-character-count="759"/>
  </office:meta>
</office:document-meta>
</file>