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P21" style:parent-style-name="Normal" style:family="paragraph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79/2017<text:s/>de<text:s/>29<text:s/>de<text:s/>maio<text:s/>de 2017.</text:p>
      <text:p text:style-name="P9"/>
      <text:p text:style-name="P10"/>
      <text:p text:style-name="P11"/>
      <text:p text:style-name="P12"><text:s text:c="8"/>“Nomeia Servidora<text:s/>para o cargo de provimento efetivo de<text:s/>Serviços Gerais”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Neri Montepó,<text:s/></text:span><text:span text:style-name="T20">Prefeito do Município de Campinas do Sul, Estado do Rio Grande do Sul, no uso das atribuições que lhe são conferidas pela Lei Orgânica do Município, baixa a seguinte:</text:span></text:p>
      <text:p text:style-name="P21"/>
      <text:p text:style-name="P22">P O R T A R I A</text:p>
      <text:p text:style-name="P23"/>
      <text:p text:style-name="P24"><text:span text:style-name="T25"><text:tab/></text:span><text:span text:style-name="T26"><text:tab/></text:span><text:span text:style-name="T27"><text:tab/>Art. 1º <text:s/>Nomeia<text:s/></text:span><text:span text:style-name="T28">a</text:span><text:span text:style-name="T29"><text:s/>Sr</text:span><text:span text:style-name="T30">a</text:span><text:span text:style-name="T31">.<text:s/></text:span><text:span text:style-name="T32">GISLAINE DE OLIVEIRA</text:span><text:span text:style-name="T33"><text:s/>para o cargo de<text:s/></text:span><text:span text:style-name="T34">provimento efetivo de<text:s/></text:span><text:span text:style-name="T35">SERVIÇOS GERAIS</text:span><text:span text:style-name="T36">,</text:span><text:span text:style-name="T37"><text:s/>relativo ao Concurso Público nº 001/201</text:span><text:span text:style-name="T38">6</text:span><text:span text:style-name="T39">.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Art. 2º<text:s/></text:span><text:span text:style-name="T46"><text:s/>O(a) concursado(a) deverá apresentar a documentação exigida no prazo máximo de 10(dez) dias, bem como tomar posse em igual período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Art. 3º<text:s/></text:span><text:span text:style-name="T53"><text:s/>Esta Portaria entra em vigor na data de sua publicação.</text:span></text:p>
      <text:p text:style-name="P54"/>
      <text:p text:style-name="P55"><text:tab/><text:tab/><text:tab/>Gabinete do Prefeito,<text:s/>29<text:s/>de<text:s/>maio<text:s/>de 2017.</text:p>
      <text:p text:style-name="P56"/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/>
      <text:p text:style-name="P72">Registre-se e Publique-se</text:p>
      <text:p text:style-name="P73">Em<text:s/>29.05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6:00Z</meta:creation-date>
    <dc:date>2017-10-27T10:16:00Z</dc:date>
    <meta:print-date>2017-10-27T10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04" meta:row-count="6" meta:non-whitespace-character-count="764"/>
  </office:meta>
</office:document-meta>
</file>