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style:font-weight-complex="bold" fo:font-size="11pt" style:font-size-asian="11pt" style:font-size-complex="11pt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weight-complex="bold" fo:font-size="11pt" style:font-size-asian="11pt" style:font-size-complex="11pt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weight-complex="bold" fo:font-size="11pt" style:font-size-asian="11pt" style:font-size-complex="11pt"/>
    </style:style>
    <style:style style:name="T54" style:parent-style-name="Fonteparág.padrão" style:family="text">
      <style:text-properties style:font-weight-complex="bold" fo:font-size="11pt" style:font-size-asian="11pt" style:font-size-complex="11pt"/>
    </style:style>
    <style:style style:name="T55" style:parent-style-name="Fonteparág.padrão" style:family="text">
      <style:text-properties style:font-weight-complex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style:font-weight-complex="bold" fo:font-size="11pt" style:font-size-asian="11pt" style:font-size-complex="11pt"/>
    </style:style>
    <style:style style:name="T69" style:parent-style-name="Fonteparág.padrão" style:family="text">
      <style:text-properties style:font-weight-complex="bold" fo:font-size="11pt" style:font-size-asian="11pt" style:font-size-complex="11pt"/>
    </style:style>
    <style:style style:name="T70" style:parent-style-name="Fonteparág.padrão" style:family="text">
      <style:text-properties style:font-weight-complex="bold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23/2017<text:s/>de 06 de janeiro de 2017.</text:p>
      <text:p text:style-name="P9"/>
      <text:p text:style-name="P10"/>
      <text:p text:style-name="P11"/>
      <text:p text:style-name="P12"/>
      <text:p text:style-name="P13"/>
      <text:p text:style-name="P14">“Nomeia Servidora<text:s/>para o cargo de provimento efetivo de<text:s/>Técnica em<text:s/>Enfermagem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a</text:span><text:span text:style-name="T32"><text:s/>Sr</text:span><text:span text:style-name="T33">ta</text:span><text:span text:style-name="T34">.<text:s/></text:span><text:span text:style-name="T35">ELISANDRA PERETTO</text:span><text:span text:style-name="T36"><text:s/>para o cargo de<text:s/></text:span><text:span text:style-name="T37">provimento efetivo de<text:s/></text:span><text:span text:style-name="T38">TÉCNICA EM<text:s/></text:span><text:span text:style-name="T39">ENFERMAGEM</text:span><text:span text:style-name="T40">,</text:span><text:span text:style-name="T41"><text:s/>relativo ao Concurso Público nº 001/201</text:span><text:span text:style-name="T42">6</text:span><text:span text:style-name="T43">.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Art. 2º<text:s/></text:span><text:span text:style-name="T50"><text:s/>O(a) concursado(a) deverá apresentar a documentação exigida no prazo máximo de 10(dez) dias, bem como tomar posse em igual período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Art. 3º<text:s/></text:span><text:span text:style-name="T57"><text:s/>Esta Portaria entra em vigor na data de sua publicação.</text:span></text:p>
      <text:p text:style-name="P58"/>
      <text:p text:style-name="P59"><text:tab/><text:tab/><text:tab/>Gabinete do Prefeito, 06 de janeiro de 2017.</text:p>
      <text:p text:style-name="P60"/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Neri Montepó</text:span></text:p>
      <text:p text:style-name="P72"><text:tab/><text:tab/><text:tab/><text:tab/><text:tab/><text:tab/><text:s text:c="16"/>Prefeito<text:s/></text:p>
      <text:p text:style-name="P73"/>
      <text:p text:style-name="P74"/>
      <text:p text:style-name="P75">Registre-se e Publique-se</text:p>
      <text:p text:style-name="P76">Em 06.01.2017</text:p>
      <text:p text:style-name="P77"/>
      <text:p text:style-name="P78"/>
      <text:p text:style-name="P79">Glademar<text:s/>Baldissera</text:p>
      <text:p text:style-name="P80"><text:span text:style-name="T81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6:00Z</meta:creation-date>
    <dc:date>2017-10-27T10:06:00Z</dc:date>
    <meta:print-date>2017-10-27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4" meta:row-count="6" meta:non-whitespace-character-count="773"/>
  </office:meta>
</office:document-meta>
</file>