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P25" style:parent-style-name="Normal" style:family="paragraph">
      <style:text-properties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T40" style:parent-style-name="Fonteparág.padrão" style:family="text">
      <style:text-properties style:font-weight-complex="bold" fo:font-size="12pt" style:font-size-asian="12pt" style:font-size-complex="12pt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style:font-weight-complex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65/2017<text:s/>de<text:s/>1º<text:s/>de<text:s/>fevereiro<text:s/>de 2017.</text:p>
      <text:p text:style-name="P9"/>
      <text:p text:style-name="P10"/>
      <text:p text:style-name="P11"/>
      <text:p text:style-name="P12"/>
      <text:p text:style-name="P13"/>
      <text:p text:style-name="P14">“Nomeia Servidor<text:s/><text:s/>para o cargo<text:s/><text:s text:c="3"/>de<text:s/><text:s text:c="3"/>provimento<text:s/><text:s text:c="2"/>efetivo<text:s/></text:p>
      <text:p text:style-name="P15">de <text:s text:c="3"/>Operador<text:s/><text:s text:c="4"/>de<text:s text:c="3"/><text:s/>Máquinas<text:s/><text:s text:c="3"/>e Equipamentos”</text:p>
      <text:p text:style-name="P16"/>
      <text:p text:style-name="P17"/>
      <text:p text:style-name="P18"/>
      <text:p text:style-name="P19"/>
      <text:p text:style-name="P20"><text:span text:style-name="T21"><text:tab/></text:span><text:span text:style-name="T22"><text:tab/></text:span><text:span text:style-name="T23"><text:tab/>Neri Montepó,<text:s/></text:span><text:span text:style-name="T24">Prefeito do Município de Campinas do Sul, Estado do Rio Grande do Sul, no uso das atribuições que lhe são conferidas pela Lei Orgânica do Município, baixa a seguinte:</text:span></text:p>
      <text:p text:style-name="P25"/>
      <text:p text:style-name="P26">P O R T A R I A</text:p>
      <text:p text:style-name="P27"/>
      <text:p text:style-name="P28"><text:span text:style-name="T29"><text:tab/></text:span><text:span text:style-name="T30"><text:tab/></text:span><text:span text:style-name="T31"><text:tab/>Art. 1º <text:s/>Nomeia<text:s/></text:span><text:span text:style-name="T32">o</text:span><text:span text:style-name="T33"><text:s/>Sr.<text:s/></text:span><text:span text:style-name="T34">ALTEMIR CECHET</text:span><text:span text:style-name="T35"><text:s/>para o cargo de<text:s/></text:span><text:span text:style-name="T36">provimento efetivo de<text:s/></text:span><text:span text:style-name="T37">OPERADOR DE MÁQUINAS E EQUIPAMENTOS</text:span><text:span text:style-name="T38">,</text:span><text:span text:style-name="T39"><text:s/>relativo ao Concurso Público nº 001/201</text:span><text:span text:style-name="T40">6</text:span><text:span text:style-name="T41">.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Art. 2º<text:s/></text:span><text:span text:style-name="T48"><text:s/>O(a) concursado(a) deverá apresentar a documentação exigida no prazo máximo de 10(dez) dias, bem como tomar posse em igual período.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Art. 3º<text:s/></text:span><text:span text:style-name="T55"><text:s/>Esta Portaria entra em vigor na data de sua publicação.</text:span></text:p>
      <text:p text:style-name="P56"/>
      <text:p text:style-name="P57"><text:tab/><text:tab/><text:tab/>Gabinete do Prefeito,<text:s/>1º<text:s/>de<text:s/>fevereiro<text:s/>de 2017.</text:p>
      <text:p text:style-name="P58"/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Neri Montepó</text:span></text:p>
      <text:p text:style-name="P70"><text:tab/><text:tab/><text:tab/><text:tab/><text:tab/><text:tab/><text:s text:c="16"/>Prefeito<text:s/></text:p>
      <text:p text:style-name="P71"/>
      <text:p text:style-name="P72">Registre-se e Publique-se</text:p>
      <text:p text:style-name="P73">Em<text:s/>1º.02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0:00Z</meta:creation-date>
    <dc:date>2017-10-27T10:10:00Z</dc:date>
    <meta:print-date>2017-10-27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62" meta:row-count="6" meta:non-whitespace-character-count="813"/>
  </office:meta>
</office:document-meta>
</file>