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  <style:text-properties style:font-name="Calibri" style:font-name-asian="Times New Roman" fo:font-size="14pt" style:font-size-asian="14pt" style:font-size-complex="14pt"/>
    </style:style>
    <style:style style:name="P20" style:parent-style-name="Normal" style:family="paragraph">
      <style:paragraph-properties fo:text-align="justify" fo:text-indent="0.4923in"/>
      <style:text-properties style:font-name="Calibri" style:font-name-asian="Times New Roman" fo:font-size="14pt" style:font-size-asian="14pt" style:font-size-complex="14pt"/>
    </style:style>
    <style:style style:name="P21" style:parent-style-name="Normal" style:family="paragraph"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24" style:parent-style-name="Normal" style:family="paragraph">
      <style:text-properties style:font-name="Calibri" style:font-name-asian="Times New Roman" fo:font-size="14pt" style:font-size-asian="14pt" style:font-size-complex="14pt"/>
    </style:style>
    <style:style style:name="P25" style:parent-style-name="Normal" style:family="paragraph"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  <style:text-properties style:font-name="Calibri" style:font-name-asian="Times New Roman" fo:font-size="14pt" style:font-size-asian="14pt" style:font-size-complex="14pt"/>
    </style:style>
    <style:style style:name="P27" style:parent-style-name="Normal" style:family="paragraph">
      <style:paragraph-properties fo:text-align="justify" fo:text-indent="0.4923in"/>
      <style:text-properties style:font-name="Calibri" style:font-name-asian="Times New Roman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Calibri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alibri" style:font-name-asian="Times New Roman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alibri" style:font-name-asian="Times New Roman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alibri" style:font-name-asian="Times New Roman" fo:font-size="14pt" style:font-size-asian="14pt" style:font-size-complex="14pt"/>
    </style:style>
    <style:style style:name="P44" style:parent-style-name="Normal" style:family="paragraph">
      <style:paragraph-properties fo:text-align="end"/>
      <style:text-properties style:font-name="Calibri" style:font-name-asian="Times New Roman" fo:font-size="14pt" style:font-size-asian="14pt" style:font-size-complex="14pt"/>
    </style:style>
    <style:style style:name="P45" style:parent-style-name="Normal" style:family="paragraph">
      <style:paragraph-properties fo:text-align="end"/>
      <style:text-properties style:font-name="Calibri" style:font-name-asian="Times New Roman" fo:font-size="14pt" style:font-size-asian="14pt" style:font-size-complex="14pt"/>
    </style:style>
    <style:style style:name="P46" style:parent-style-name="Normal" style:family="paragraph">
      <style:paragraph-properties fo:text-align="end"/>
      <style:text-properties style:font-name="Calibri" style:font-name-asian="Times New Roman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alibri" style:font-name-asian="Calibri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DADOS PARA ATUALIZAÇÃO CADASTRAL</text:p>
      <text:p text:style-name="P11">MUNICÍPIO DE CAMPINAS DO SUL</text:p>
      <text:p text:style-name="P12"/>
      <text:p text:style-name="P13">PROGRAMAS QUE SÃO DESENVOLVIDAS NA SECRETARIA MUNICIPAL DA ASSISTÊNCIA SOCIAL DE CAMPINAS DO SUL - RS</text:p>
      <text:p text:style-name="P14"/>
      <text:p text:style-name="P15"/>
      <text:p text:style-name="P16">O CRAS de CAMPINAS DO SUL ATUALMENTE DESENVOLVE OFICINAS<text:s/>DE CARÁTER CONTINUADO DE:</text:p>
      <text:p text:style-name="P17"/>
      <text:p text:style-name="P18">ARTESANATOS:</text:p>
      <text:p text:style-name="P19">Grupos de mulheres, com objetivo de desenvolver as habilidades manuais e cognitivas, além de atuar mediante a socialização<text:s/>e integração das participantes.</text:p>
      <text:p text:style-name="P20"/>
      <text:p text:style-name="P21">TEATRO:</text:p>
      <text:p text:style-name="P22"><text:s/><text:tab/>Grupo de crianças e adolescentes, o qual proporciona atividades que visam desenvolver habilidades de expressão corporal, dramatização e comunicação;</text:p>
      <text:p text:style-name="P23">Grupos de terceira idade – atende pessoas idosas com o objetivo de integrá-las e mantê-las ativas na sociedade, prevenindo o isolamento social e identificando precocemente situações de risco e vulnerabilidade.</text:p>
      <text:p text:style-name="P24"/>
      <text:p text:style-name="P25">CÂMBIO:</text:p>
      <text:p text:style-name="P26">Jogo de vôlei adaptado para a terceira idade, o qual busca promover qualidade de vida por meio do esporte, valorizando a convivência, a troca de experiências e a construção de novas<text:s/>amizades entre os participantes.</text:p>
      <text:p text:style-name="P27"/>
      <text:p text:style-name="P28">MÚSICA:</text:p>
      <text:p text:style-name="P29"><text:s/>Contempla atividades desenvolvidas com crianças e adolescentes de famílias atendidas pelo CRAS, bem como os usuários Portadores de Necessidades Especiais, desenvolvendo a musicalidade, não tendo a música apenas como técnica, mas como meio de expressar os sentimentos:</text:p>
      <text:p text:style-name="P30"/>
      <text:p text:style-name="P31"/>
      <text:p text:style-name="P32"/>
      <text:soft-page-break/>
      <text:p text:style-name="P33">GESTANTES</text:p>
      <text:p text:style-name="P34">Atendimento<text:s/>integrado ao programa Primeiro<text:s/>Infância Melhor, no qual se realizam atividades em grupos com as gestantes atendidas através do programa, objetivando a troca de informações e experiências sobre o período gestacional, o puerpério e os cuidados com o bebê;</text:p>
      <text:p text:style-name="P35">Grupo para PNE – Atendimento em grupo específico para Portadores de Necessidades Especiais, visando a inclusão social e a autonomia para o desenvolvimento de suas atividades cotidianas.</text:p>
      <text:p text:style-name="P36"/>
      <text:p text:style-name="P37"/>
      <text:p text:style-name="P38">Secretária Municipal de Assistência Social</text:p>
      <text:p text:style-name="P39">Campinas do Sul - RS</text:p>
      <text:p text:style-name="P40"/>
      <text:p text:style-name="P41"/>
      <text:p text:style-name="P42"/>
      <text:p text:style-name="P43"/>
      <text:p text:style-name="P44">Campinas do Sul, 27 de outubro<text:s/>de 2017.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2" style:display-name="Corpo de texto 22" style:family="paragraph" style:parent-style-name="Normal">
      <style:paragraph-properties fo:widows="2" fo:orphans="2" fo:margin-bottom="0.0833in" fo:line-height="200%"/>
      <style:text-properties style:font-name-asian="Times New Roman" style:letter-kerning="false" style:language-asian="ar" style:country-asian="SA" fo:hyphenate="false"/>
    </style:style>
    <style:style style:name="Corpodetexto23" style:display-name="Corpo de texto 23" style:family="paragraph" style:parent-style-name="Normal">
      <style:paragraph-properties fo:widows="2" fo:orphans="2" fo:margin-bottom="0.0833in" fo:line-height="200%"/>
      <style:text-properties style:font-name-asian="Times New Roman" style:letter-kerning="false" style:language-asian="ar" style:country-asian="SA" fo:hyphenate="false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Arial Unicode MS" style:letter-kerning="true" fo:font-size="12pt" style:font-size-asian="12pt" style:font-size-complex="12pt"/>
    </style:style>
    <style:style style:name="Recuodecorpodetexto22" style:display-name="Recuo de corpo de texto 22" style:family="paragraph" style:parent-style-name="Normal">
      <style:paragraph-properties fo:widows="2" fo:orphans="2" fo:margin-bottom="0.0833in" fo:line-height="200%" fo:margin-left="0.196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Título2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  <style:text-properties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>ESTADO DO RIO GRANDE DO SUL</text:p>
        <text:h text:style-name="P6" text:outline-level="2">PREFEITURA MUNICIPAL DE CAMPINAS DO SUL</text:h>
        <text:p text:style-name="P7">Rua General Daltro Filho, 999 – CEP: 99660.000<text:s/>–<text:s/></text:p>
        <text:p text:style-name="P8">Fone: (0xx54) 3366-1490/1436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cola</meta:initial-creator>
    <dc:creator>VK2-002</dc:creator>
    <meta:creation-date>2017-10-27T16:06:00Z</meta:creation-date>
    <dc:date>2017-10-27T16:06:00Z</dc:date>
    <meta:print-date>2017-10-27T16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868" meta:row-count="13" meta:non-whitespace-character-count="1579"/>
  </office:meta>
</office:document-meta>
</file>